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het organiseren van een avondvierdaagse op het Gelders Eiland op 5 t/m 9 juni 2023, 27 t/m 31 mei 2024 en 16 t/m 20 juni 2025 van 18.00 tot 21.00 uur</text:p>
      <text:section text:name="zakelijke-mededeling_id1-3-2" text:style-name="zakelijke-mededeling">
        <text:section text:name="zakelijke-mededeling-tekst_id1-3-2-1" text:style-name="zakelijke-mededeling-tekst">
          <text:section text:name="tekst_id1-3-2-1-1" text:style-name="tekst">
            <text:p text:style-name="common-al">Op 24 januari 2023 is een aanvraag ingediend voor een meerjaren evenementenvergunning op locatie Pannerden, Aerdt, Tolkamer, Spijk, Herwen. De aanvraag is geregistreerd onder zaaknummer HZ_MEERJEV-2023-0420. De aanvraag gaat over het organiseren van een avondvierdaagse op het Gelders Eiland op 5 t/m 9 juni 2023, 27 t/m 31 mei 2024 en 16 t/m 20 juni 2025 van 18.00 tot 21.00 uur in Pannerden, Aerdt, Tolkamer, Spijk en Herwen.</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550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0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0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meerjaren evenementenvergunning:het organiseren van een avondvierdaagse op het Gelders Eiland op 5 t/m 9 juni 2023, 27 t/m 31 mei 2024 en 16 t/m 20 juni 2025 van 18.00 tot 21.00 uur</meta:user-defined>
    <meta:user-defined meta:name="DCTERMS.W3CDTF/DCTERMS.available">2023-03-23</meta:user-defined>
    <meta:user-defined meta:name="DCTERMS.W3CDTF/OVERHEIDop.jaargang">2023</meta:user-defined>
    <meta:user-defined meta:name="OVERHEIDop.publicationIssue">125507</meta:user-defined>
    <meta:user-defined meta:name="OVERHEIDop.GmbID/DC.identifier">gmb-2023-125507</meta:user-defined>
    <meta:user-defined meta:name="OVERHEIDop.versieInformatie"/>
  </office:meta>
</office:document-meta>
</file>