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Europakade Tolkamer, het organiseren van een sinterklaasoptocht op 18 november 2023, 17 november 2024 en 16 november 2025 van 13.00 tot 16.00 uur</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ingediend voor een meerjaren evenementenvergunning op locatie Europakade te Tolkamer. De aanvraag is geregistreerd onder zaaknummer HZ_MEERJEV-2023-0410. De aanvraag gaat over het organiseren van een sinterklaasoptocht op 18 november 2023, 17 november 2024 en 16 november 2025 van 13.00 tot 16.00 uur aan de Europakade te Tolkame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5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Europakade Tolkamer, het organiseren van een sinterklaasoptocht op 18 november 2023, 17 november 2024 en 16 november 2025 van 13.00 tot 16.00 uur</meta:user-defined>
    <meta:user-defined meta:name="DCTERMS.W3CDTF/DCTERMS.available">2023-03-23</meta:user-defined>
    <meta:user-defined meta:name="DCTERMS.W3CDTF/OVERHEIDop.jaargang">2023</meta:user-defined>
    <meta:user-defined meta:name="OVERHEIDop.publicationIssue">125500</meta:user-defined>
    <meta:user-defined meta:name="OVERHEIDop.GmbID/DC.identifier">gmb-2023-125500</meta:user-defined>
    <meta:user-defined meta:name="OVERHEIDop.versieInformatie"/>
  </office:meta>
</office:document-meta>
</file>