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neden kozijn aan de voorzijde van de woning aan Schoutstraat 2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choutstraat 22</text:span>: het wijzigen van het beneden kozijn aan de voorzijde van de woning (datum ontvangst: 10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54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4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beneden kozijn aan de voorzijde van de woning aan Schoutstraat 22 te Krimpen aan den IJss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5494</meta:user-defined>
    <meta:user-defined meta:name="OVERHEIDop.GmbID/DC.identifier">gmb-2023-125494</meta:user-defined>
    <meta:user-defined meta:name="OVERHEIDop.versieInformatie"/>
  </office:meta>
</office:document-meta>
</file>