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3 hebben wij een reguliere omgevingsvergunning verleend voor het bouwen van een schuur en het kappen van een boom op het adres Hengevelderstraat 27 7471CE Goor. Deze vergunning staat ingeschreven onder zaaknummer 0000438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4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38256</meta:user-defined>
    <meta:user-defined meta:name="DCTERMS.abstract">het bouwen van een schuur en het kappen van een boom </meta:user-defined>
    <dc:language>nl</dc:language>
    <meta:user-defined meta:name="OVERHEIDop.locatietype/OVERHEIDop.gebiedsmarkering">Punt</meta:user-defined>
    <meta:user-defined meta:name="DC.title">Op 20-03-2023 hebben wij een reguliere omgevingsvergunning verleend voor het bouwen van een schuur en het kappen van een boom op het adres Hengevelderstraat 27 7471CE Goor. Deze vergunning staat ingeschreven onder zaaknummer 0000438256.</meta:user-defined>
    <meta:user-defined meta:name="DCTERMS.W3CDTF/DCTERMS.available">2023-03-22</meta:user-defined>
    <meta:user-defined meta:name="DCTERMS.W3CDTF/OVERHEIDop.jaargang">2023</meta:user-defined>
    <meta:user-defined meta:name="OVERHEIDop.publicationIssue">125491</meta:user-defined>
    <meta:user-defined meta:name="OVERHEIDop.GmbID/DC.identifier">gmb-2023-125491</meta:user-defined>
    <meta:user-defined meta:name="OVERHEIDop.versieInformatie"/>
  </office:meta>
</office:document-meta>
</file>