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6 Nijmegen: verwijderen van asbest - bron 1-2-3-4-5-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van asbest - bron 1-2-3-4-5-6 (Industrieweg 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8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6C4F81D-ECAB-45D3-9679-00EAE2D7323F" xlink:type="simple">http://www.nijmegen.nl/vergunningpagina/?guid=66C4F81D-ECAB-45D3-9679-00EAE2D732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4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dustrieweg 36 Nijmegen: verwijderen van asbest - bron 1-2-3-4-5-6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90</meta:user-defined>
    <meta:user-defined meta:name="OVERHEIDop.GmbID/DC.identifier">gmb-2023-125490</meta:user-defined>
    <meta:user-defined meta:name="OVERHEIDop.versieInformatie"/>
  </office:meta>
</office:document-meta>
</file>