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st. Slingerstraat/Tuinstraat/Dorpsplein te Giesbeek, het organiseren van een kofferbakverkoop op 7 mei 2023 van 08:00 tot 18:00 uur</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evenementenvergunning op locatie Past. Slingerstraat/Tuinstraat/Dorpsplein te Giesbeek. De aanvraag is geregistreerd onder zaaknummer HZ_EV-2023-0222. De aanvraag gaat over het organiseren van een kofferbakverkoop op 7 mei 2023 van 08:00 tot 18:00 uur aan de Past. Slingerstraat/Tuinstraat/Dorpsplein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Past. Slingerstraat/Tuinstraat/Dorpsplein te Giesbeek, het organiseren van een kofferbakverkoop op 7 mei 2023 van 08:00 tot 18:00 uur</meta:user-defined>
    <meta:user-defined meta:name="DCTERMS.W3CDTF/DCTERMS.available">2023-03-23</meta:user-defined>
    <meta:user-defined meta:name="DCTERMS.W3CDTF/OVERHEIDop.jaargang">2023</meta:user-defined>
    <meta:user-defined meta:name="OVERHEIDop.publicationIssue">125480</meta:user-defined>
    <meta:user-defined meta:name="OVERHEIDop.GmbID/DC.identifier">gmb-2023-125480</meta:user-defined>
    <meta:user-defined meta:name="OVERHEIDop.versieInformatie"/>
  </office:meta>
</office:document-meta>
</file>