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kappen van 21 bomen op het perceel Zandbergenlaan 42A, 3817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1 bomen op het perceel Zandbergenlaan 42A, 3817 GN Amersfoort</text:span>
          </text:p>
            <text:p text:style-name="common-al">De Gemeente Amersfoort heeft op 18-02-2023 een aanvraag voor een omgevingsvergunning ontvangen voor het het kappen van 21 bomen op het perceel Zandbergenlaan 42A, 3817 GN Amersfoort, met kenmerk CLZ-000017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4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38</meta:user-defined>
    <dc:language>nl</dc:language>
    <meta:user-defined meta:name="OVERHEIDop.locatietype/OVERHEIDop.gebiedsmarkering">Punt</meta:user-defined>
    <meta:user-defined meta:name="DC.title">Ontvangen aanvraag omgevingsvergunning voor het  kappen van 21 bomen op het perceel Zandbergenlaan 42A, 3817 GN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72</meta:user-defined>
    <meta:user-defined meta:name="OVERHEIDop.GmbID/DC.identifier">gmb-2023-125472</meta:user-defined>
    <meta:user-defined meta:name="OVERHEIDop.versieInformatie"/>
  </office:meta>
</office:document-meta>
</file>