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één airco unit aan de zijgevel en één airco unit aan de achtergevel aan Verlengde Park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project</text:span>
            </text:span>
          </text:p>
            <text:list text:style-name="id1-3-2-1-1-2">
              <text:list-item text:style-override="id1-3-2-1-1-2-1">
                <text:number>•</text:number>
                <text:p text:style-name="al">Verlengde Parklaan 24, activiteit bouw voor het plaatsen van één airco unit aan de zijgevel en één airco unit aan de achtergevel, verzonden 15 maart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één airco unit aan de zijgevel en één airco unit aan de achtergevel aan Verlengde Parklaan 24 te Hatt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70</meta:user-defined>
    <meta:user-defined meta:name="OVERHEIDop.GmbID/DC.identifier">gmb-2023-125470</meta:user-defined>
    <meta:user-defined meta:name="OVERHEIDop.versieInformatie"/>
  </office:meta>
</office:document-meta>
</file>