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in Giesbeek, het organiseren van het Molenweekend op 28 en 29 mei 2023</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evenementenvergunning op locatie diverse straten in Giesbeek. De aanvraag is geregistreerd onder zaaknummer HZ_EV-2023-0413. De aanvraag gaat over het organiseren van het Molenweekend op 28 en 29 mei 2023 aan de diverse straten in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verse straten in Giesbeek, het organiseren van het Molenweekend op 28 en 29 mei 2023</meta:user-defined>
    <meta:user-defined meta:name="DCTERMS.W3CDTF/DCTERMS.available">2023-03-23</meta:user-defined>
    <meta:user-defined meta:name="DCTERMS.W3CDTF/OVERHEIDop.jaargang">2023</meta:user-defined>
    <meta:user-defined meta:name="OVERHEIDop.publicationIssue">125469</meta:user-defined>
    <meta:user-defined meta:name="OVERHEIDop.GmbID/DC.identifier">gmb-2023-125469</meta:user-defined>
    <meta:user-defined meta:name="OVERHEIDop.versieInformatie"/>
  </office:meta>
</office:document-meta>
</file>