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bestaande woning aan de Nieuwstraat 22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ieuwstraat 22, 4264 RE, </text:span>uitbreiding bestaande woning (2023-009197); ingekomen op 15 maart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46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6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6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bestaande woning aan de Nieuwstraat 22 in Ve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466</meta:user-defined>
    <meta:user-defined meta:name="OVERHEIDop.GmbID/DC.identifier">gmb-2023-125466</meta:user-defined>
    <meta:user-defined meta:name="OVERHEIDop.versieInformatie"/>
  </office:meta>
</office:document-meta>
</file>