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overkapping in de achtertuin aan Munnikenland 6b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land 6b, 4254 EB, </text:span>bouwen overkapping in achtertuin (2023-008813); ingekomen op 10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46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overkapping in de achtertuin aan Munnikenland 6b in Sleeu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463</meta:user-defined>
    <meta:user-defined meta:name="OVERHEIDop.GmbID/DC.identifier">gmb-2023-125463</meta:user-defined>
    <meta:user-defined meta:name="OVERHEIDop.versieInformatie"/>
  </office:meta>
</office:document-meta>
</file>