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nabij Tuurdijk, aanvraag omgevingsvergunning realiseren zonnepark Oosterlaak</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30 december 2022 aangevraagd voor het realiseren van het zonnepark Oosterlaak nabij Tuurdijk in ‘t Goy en heeft als kenmerk UV22290.</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54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 Goy, nabij Tuurdijk, aanvraag omgevingsvergunning realiseren zonnepark Oosterlaak</meta:user-defined>
    <meta:user-defined meta:name="DCTERMS.W3CDTF/DCTERMS.available">2023-01-11</meta:user-defined>
    <meta:user-defined meta:name="DCTERMS.W3CDTF/OVERHEIDop.jaargang">2023</meta:user-defined>
    <meta:user-defined meta:name="OVERHEIDop.publicationIssue">12546</meta:user-defined>
    <meta:user-defined meta:name="OVERHEIDop.GmbID/DC.identifier">gmb-2023-12546</meta:user-defined>
    <meta:user-defined meta:name="OVERHEIDop.versieInformatie"/>
  </office:meta>
</office:document-meta>
</file>