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okverlenging aan de Korenstraat 117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orenstraat 117, 4273 CZ, </text:span>realiseren nokverlenging (2023-009121); ingekomen op 11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4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nokverlenging aan de Korenstraat 117 in Han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459</meta:user-defined>
    <meta:user-defined meta:name="OVERHEIDop.GmbID/DC.identifier">gmb-2023-125459</meta:user-defined>
    <meta:user-defined meta:name="OVERHEIDop.versieInformatie"/>
  </office:meta>
</office:document-meta>
</file>