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hekwerk en camera op paal en plaatsen trapje, Duivelsbruglaan 54 4835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66</text:p>
            <text:p text:style-name="common-al">
            <text:span text:style-name="nadrukvet">Ingekomen:</text:span> 09-03-2023</text:p>
            <text:p text:style-name="common-al">
            <text:span text:style-name="nadrukvet">Locatie:</text:span> Duivelsbruglaan 54 4835JH Breda</text:p>
            <text:p text:style-name="common-al">
            <text:span text:style-name="nadrukvet">Projectomschrijving:</text:span> het legaliseren van een hekwerk en camera op paal en plaatsen trap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4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66</meta:user-defined>
    <meta:user-defined meta:name="DCTERMS.abstract">het legaliseren van een hekwerk en camera op paal en plaatsen trap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legaliseren van een hekwerk en camera op paal en plaatsen trapje, Duivelsbruglaan 54 4835JH Bred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58</meta:user-defined>
    <meta:user-defined meta:name="OVERHEIDop.GmbID/DC.identifier">gmb-2023-125458</meta:user-defined>
    <meta:user-defined meta:name="OVERHEIDop.versieInformatie"/>
  </office:meta>
</office:document-meta>
</file>