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51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0-03-2023 een aanvraag omgevingsvergunning ontvangen.</text:p>
            <text:p text:style-name="common-al"> Het betreft een aanvraag op locatie Sterkselseweg 51 5591VE Heeze met omschrijving het veranderen van besteemmingsplan en zaaknummer <text:span text:style-name="nadrukvet">2023-355402</text:span>. </text:p>
            <text:p text:style-name="common-al"> De zaak is geregistreerd onder nummer 2023-355402 en is aangevraagd voor de volgende onderdelen: Binnenplanse afwijkin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54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55402</meta:user-defined>
    <meta:user-defined meta:name="DCTERMS.abstract">het veranderen van besteemmingsplan</meta:user-defined>
    <dc:language>nl</dc:language>
    <meta:user-defined meta:name="OVERHEIDop.locatietype/OVERHEIDop.gebiedsmarkering">Punt</meta:user-defined>
    <meta:user-defined meta:name="DC.title">Ingediende aanvraag omgevingsvergunning Sterkselseweg 51 5591VE Heez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57</meta:user-defined>
    <meta:user-defined meta:name="OVERHEIDop.GmbID/DC.identifier">gmb-2023-125457</meta:user-defined>
    <meta:user-defined meta:name="OVERHEIDop.versieInformatie"/>
  </office:meta>
</office:document-meta>
</file>