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eerenmäten 4 te Zevenaar en diverse straten te Zevenaar, het organiseren van een fietstoertocht 'TC de Liemers Reichswald Classic' op 23 april 2023</text:p>
      <text:section text:name="zakelijke-mededeling_id1-3-2" text:style-name="zakelijke-mededeling">
        <text:section text:name="zakelijke-mededeling-tekst_id1-3-2-1" text:style-name="zakelijke-mededeling-tekst">
          <text:section text:name="tekst_id1-3-2-1-1" text:style-name="tekst">
            <text:p text:style-name="common-al">Op 24 januari 2023 is een aanvraag ingediend voor een evenementenvergunning op locatie Heerenmäten 4 te Zevenaar en diverse straten te Zevenaar. De aanvraag is geregistreerd onder zaaknummer HZ_EV-2023-0419. De aanvraag gaat over het organiseren van een fietstoertocht 'TC de Liemers Reichswald Classic' op 23 april 2023 aan de Heerenmäten 4 te Zevenaar en diverse straten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545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5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5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Heerenmäten 4 te Zevenaar en diverse straten te Zevenaar, het organiseren van een fietstoertocht 'TC de Liemers Reichswald Classic' op 23 april 2023</meta:user-defined>
    <meta:user-defined meta:name="DCTERMS.W3CDTF/DCTERMS.available">2023-03-23</meta:user-defined>
    <meta:user-defined meta:name="DCTERMS.W3CDTF/OVERHEIDop.jaargang">2023</meta:user-defined>
    <meta:user-defined meta:name="OVERHEIDop.publicationIssue">125453</meta:user-defined>
    <meta:user-defined meta:name="OVERHEIDop.GmbID/DC.identifier">gmb-2023-125453</meta:user-defined>
    <meta:user-defined meta:name="OVERHEIDop.versieInformatie"/>
  </office:meta>
</office:document-meta>
</file>