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Ruimte en Economie deel II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um:    woensdag 29 maart 2023 </text:p>
            <text:p text:style-name="al">Aanvang: 20:00 uur </text:p>
            <text:p text:style-name="al">Agenda:</text:p>
            <text:p text:style-name="al">Raadsvoorstellen</text:p>
            <text:p text:style-name="al">6. Vaststellen Nota Erfpachtbeleid 2023</text:p>
            <text:p text:style-name="al">7. Bereikbaarheidsagenda Regio Foodvalley 2023-2026</text:p>
            <text:p text:style-name="al">8. Vaststellen bestemmingsplan Elst - Rijksstraatweg 193</text:p>
            <text:p text:style-name="al">9. Sluiting van de vergadering</text:p>
            <text:p text:style-name="al"/>
            <text:p text:style-name="al">De vergaderdocumenten zijn te vinden op https://rhenen.raadsinformatie.nl/. Klik daar op de agenda om de stukken van de site af te halen. Wilt u inspreken over een onderwerp? Meld dit dan vóór 12.00 uur op de dag van de vergadering bij de griffie via griffie@rhenen.nl of (0317) 681 620. De griffie kijkt dan samen met u wat voor u de meest praktische manier is om in te spre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45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Ruimte en Economie deel II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450</meta:user-defined>
    <meta:user-defined meta:name="OVERHEIDop.GmbID/DC.identifier">gmb-2023-125450</meta:user-defined>
    <meta:user-defined meta:name="OVERHEIDop.versieInformatie"/>
  </office:meta>
</office:document-meta>
</file>