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op het dakterras aan de achterzijde van de woning aan Tournooi 5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Tournooi 50</text:span>: het realiseren van een dakopbouw op het dakterras aan de achterzijde van de woning (datum ontvangst: 9 maart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2544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4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4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op het dakterras aan de achterzijde van de woning aan Tournooi 50 te Krimpen aan den IJsse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5449</meta:user-defined>
    <meta:user-defined meta:name="OVERHEIDop.GmbID/DC.identifier">gmb-2023-125449</meta:user-defined>
    <meta:user-defined meta:name="OVERHEIDop.versieInformatie"/>
  </office:meta>
</office:document-meta>
</file>