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kappen van een boom tussen Sjersestraat 10 en 12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tussen Sjersestraat 10 en 12, 4286 BC, </text:span>kappen boom (witte paardenkastanje) (2023-009177); ingekomen op 13 maart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544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44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44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- Aanvraag vergunning voor het kappen van een boom tussen Sjersestraat 10 en 12 in Almker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448</meta:user-defined>
    <meta:user-defined meta:name="OVERHEIDop.GmbID/DC.identifier">gmb-2023-125448</meta:user-defined>
    <meta:user-defined meta:name="OVERHEIDop.versieInformatie"/>
  </office:meta>
</office:document-meta>
</file>