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adering commissie Ruimte en Economie deel I (Avond voor insprekers Visie op Rhe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tum:    maandag 27 maart 2023 </text:p>
            <text:p text:style-name="al">Aanvang: 20:00 uur </text:p>
            <text:p text:style-name="al">Agenda:</text:p>
            <text:p text:style-name="al">1. Opening, vaststellen van de agenda</text:p>
            <text:p text:style-name="al">2. Mededelingen </text:p>
            <text:p text:style-name="al">3. Raadsplanning</text:p>
            <text:p text:style-name="al">4. Inspreekmoment</text:p>
            <text:p text:style-name="al">5. Avond voor insprekers Visie op Rhenen 2035</text:p>
            <text:p text:style-name="al">6. SCHORSING, woensdagavond 29 maart vervolg</text:p>
            <text:p text:style-name="al"/>
            <text:p text:style-name="al">Hoe willen we leven in Rhenen in 2035? Deze vraag staat centraal in de Visie op Rhenen. Omdat dit een belangrijk onderwerp is, dat de hele gemeente Rhenen aangaat, staat de gehele commissievergadering in het teken van de Visie op Rhenen. Deze avond is speciaal bedoeld voor iedereen die graag in wil spreken over dit onderwerp. Wilt u inspreken? Meld dit dan vóór 12.00 uur op de dag van de vergadering bij de griffie via griffie@rhenen.nl of (0317) 681 620. De griffie kijkt dan samen met u wat voor u de meest praktische manier is om in te spreken. De vergaderdocumenten zijn te vinden op www.rhenen.raadsinformatie.nl. Klik daar op de agenda om de stukken van de site af te h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4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Rhenen</meta:user-defined>
    <meta:user-defined meta:name="OVERHEID.Informatietype/DC.type">officiële publicatie</meta:user-defined>
    <meta:user-defined meta:name="OVERHEIDop.Rubriek/DC.type">overige overheidsinformatie</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Vergadering commissie Ruimte en Economie deel I (Avond voor insprekers Visie op Rhenen)</meta:user-defined>
    <meta:user-defined meta:name="DCTERMS.W3CDTF/DCTERMS.available">2023-03-22</meta:user-defined>
    <meta:user-defined meta:name="DCTERMS.W3CDTF/OVERHEIDop.jaargang">2023</meta:user-defined>
    <meta:user-defined meta:name="OVERHEIDop.publicationIssue">125445</meta:user-defined>
    <meta:user-defined meta:name="OVERHEIDop.GmbID/DC.identifier">gmb-2023-125445</meta:user-defined>
    <meta:user-defined meta:name="OVERHEIDop.versieInformatie"/>
  </office:meta>
</office:document-meta>
</file>