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kendmaking zakelijke inhoud anterieure overeenkomst en voorbereiding bestemmingsplan Rhenen, Populierenlaan 2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hen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text:p>
            <text:p text:style-name="al">Deze overeenkomst is met initiatiefnemers aangegaan voor herontwikkeling van het terrein aan de Populierenlaan 2a in Rhenen.</text:p>
            <text:p text:style-name="al"/>
            <text:p text:style-name="tussenkopcur">Zakelijke inhoud</text:p>
            <text:p text:style-name="al">Hieronder staat een korte weergave van de zakelijke inhoud van de overeenkomst:</text:p>
            <text:list text:style-name="id1-3-2-2-1-10">
              <text:list-item text:style-override="id1-3-2-2-1-10-1">
                <text:number>1.</text:number>
                <text:p text:style-name="al">de gemeente neemt de inspanningsverplichting op zich om een bestemmingsplan in procedure te brengen;</text:p>
              </text:list-item>
              <text:list-item text:style-override="id1-3-2-2-1-10-2">
                <text:number>2.</text:number>
                <text:p text:style-name="al">initiatiefnemer verplicht zich om een bijdrage te leveren aan de kosten die de gemeente moet maken in verband met de ambtelijke uren, advieskosten en mogelijke planschade. </text:p>
              </text:list-item>
            </text:list>
            <text:p text:style-name="al"/>
            <text:p text:style-name="tussenkopcur">Geen zienswijzen, bezwaar en beroep</text:p>
            <text:p text:style-name="al">Het is niet mogelijk om tegen deze overeenkomst zienswijzen, bezwaar of beroep in te dienen.</text:p>
            <text:p text:style-name="al"/>
            <text:p text:style-name="tussenkopcur">Voorbereiding bestemmingsplan</text:p>
            <text:p text:style-name="al">Ter voldoening aan artikel 1.3.1 van het Besluit ruimtelijke ordening delen burgemeester en wethouders verder mee dat zij ter uitvoering van de gesloten overeenkomst het voornemen hebben een bestemmingsplan voor te bereiden voor het genoemde perceel.</text:p>
            <text:p text:style-name="al">Ten aanzien van het voornemen liggen in deze fase van de voorbereiding geen stukken ter inzage, kunnen nog geen zienswijzen worden ingediend en wordt geen onafhankelijke instantie in de gelegenheid gesteld een advies over het voornemen uit te brengen.</text:p>
            <text:p text:style-name="al">Te zijner tijd zal een ontwerpbestemmingsplan ter inzage worden gelegd. Dan is het mogelijk om te reageren. In het Gemeenteblad zal worden aangekondigd wanneer dat is en hoe u kunt reag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4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xml/MC-DRP-PlanOverig-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Rhenen - Bekendmaking zakelijke inhoud anterieure overeenkomst en voorbereiding bestemmingsplan Rhenen, Populierenlaan 2a</meta:user-defined>
    <meta:user-defined meta:name="DCTERMS.W3CDTF/DCTERMS.available">2023-03-22</meta:user-defined>
    <meta:user-defined meta:name="DCTERMS.W3CDTF/OVERHEIDop.jaargang">2023</meta:user-defined>
    <meta:user-defined meta:name="OVERHEIDop.publicationIssue">125434</meta:user-defined>
    <meta:user-defined meta:name="OVERHEIDop.GmbID/DC.identifier">gmb-2023-125434</meta:user-defined>
    <meta:user-defined meta:name="OVERHEIDop.versieInformatie"/>
  </office:meta>
</office:document-meta>
</file>