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7 te Zevenaar, het organiseren van een Fluisterfeest op 19 augustus 2023 van 21.00 tot 01.30 uur</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ingediend voor een evenementenvergunning op locatie Raadhuisplein 17 te Zevenaar. De aanvraag is geregistreerd onder zaaknummer HZ_EV-2023-0426. De aanvraag gaat over het organiseren van een Fluisterfeest op 19 augustus 2023 van 21.00 tot 01.30 uur aan de Raadhuisplein 17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4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Raadhuisplein 17 te Zevenaar, het organiseren van een Fluisterfeest op 19 augustus 2023 van 21.00 tot 01.30 uur</meta:user-defined>
    <meta:user-defined meta:name="DCTERMS.W3CDTF/DCTERMS.available">2023-03-22</meta:user-defined>
    <meta:user-defined meta:name="DCTERMS.W3CDTF/OVERHEIDop.jaargang">2023</meta:user-defined>
    <meta:user-defined meta:name="OVERHEIDop.publicationIssue">125430</meta:user-defined>
    <meta:user-defined meta:name="OVERHEIDop.GmbID/DC.identifier">gmb-2023-125430</meta:user-defined>
    <meta:user-defined meta:name="OVERHEIDop.versieInformatie"/>
  </office:meta>
</office:document-meta>
</file>