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parkeerplaats bij de Tennis/de Ploeg, evenementenvergunning dorps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op 4 januari 2023 aangevraagd voor het dorpsfeest op 23 juni 2023 van 20.00 tot 01.00 uur, 24 juni 2023 van 20.00 tot 02.00 uur en 25 juni 2023 van 13.00 tot 22.00 uuraan de parkeerplaats bij de Tennis/de Ploeg in ’t Goy.</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 Goy, parkeerplaats bij de Tennis/de Ploeg, evenementenvergunning dorpsfeest</meta:user-defined>
    <meta:user-defined meta:name="DCTERMS.W3CDTF/DCTERMS.available">2023-01-11</meta:user-defined>
    <meta:user-defined meta:name="DCTERMS.W3CDTF/OVERHEIDop.jaargang">2023</meta:user-defined>
    <meta:user-defined meta:name="OVERHEIDop.publicationIssue">12543</meta:user-defined>
    <meta:user-defined meta:name="OVERHEIDop.GmbID/DC.identifier">gmb-2023-12543</meta:user-defined>
    <meta:user-defined meta:name="OVERHEIDop.versieInformatie"/>
  </office:meta>
</office:document-meta>
</file>