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reclame) Utrechtsestraatweg 1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9 maart 2023 tot en met donderdag 16 maart 2023 de volgende aanvragen om omgevingsvergunning heeft verleend:</text:p>
            <text:p text:style-name="common-al"/>
            <text:p text:style-name="tussenkopcur">REGULIERE PROCEDURE</text:p>
            <text:p text:style-name="tussenkopcur">Reclame</text:p>
            <text:p text:style-name="common-al">Het aanbrengen van de bedrijfsnaam op het pand, Utrechtsestraatweg 157, Rhenen. Aanvraagnummer: 7628357. Datum bekendmaking besluit: 15 maart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542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Rhenen - Verleende omgevingsvergunningen (reclame) Utrechtsestraatweg 157</meta:user-defined>
    <meta:user-defined meta:name="DCTERMS.W3CDTF/DCTERMS.available">2023-03-22</meta:user-defined>
    <meta:user-defined meta:name="DCTERMS.W3CDTF/OVERHEIDop.jaargang">2023</meta:user-defined>
    <meta:user-defined meta:name="OVERHEIDop.publicationIssue">125428</meta:user-defined>
    <meta:user-defined meta:name="OVERHEIDop.GmbID/DC.identifier">gmb-2023-125428</meta:user-defined>
    <meta:user-defined meta:name="OVERHEIDop.versieInformatie"/>
  </office:meta>
</office:document-meta>
</file>