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dakopbouw, Parallelweg 8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locatie Parallelweg 88 te Hardinxveld-Giessendam. De aanvraag is geregistreerd onder zaaknummer Z2023-00000061. De aanvraag betreft het bouwen van een dakop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54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bouwen van een dakopbouw, Parallelweg 88 te Hardinxveld-Giessen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419</meta:user-defined>
    <meta:user-defined meta:name="OVERHEIDop.GmbID/DC.identifier">gmb-2023-125419</meta:user-defined>
    <meta:user-defined meta:name="OVERHEIDop.versieInformatie"/>
  </office:meta>
</office:document-meta>
</file>