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Beekseweg 5 te Babberich, het organiseren van Concert Marinierskapel op 2 juni 2023 van 19.00 tot 23.00 uur</text:p>
      <text:section text:name="zakelijke-mededeling_id1-3-2" text:style-name="zakelijke-mededeling">
        <text:section text:name="zakelijke-mededeling-tekst_id1-3-2-1" text:style-name="zakelijke-mededeling-tekst">
          <text:section text:name="tekst_id1-3-2-1-1" text:style-name="tekst">
            <text:p text:style-name="common-al">Op 8 februari 2023 is een aanvraag ingediend voor een evenementenvergunning op locatie Beekseweg 5 te Babberich. De aanvraag is geregistreerd onder zaaknummer HZ_EV-2023-0427. De aanvraag gaat over het organiseren van Concert Marinierskapel op 2 juni 2023 van 19.00 tot 23.00 uur aan de Beekseweg 5 te Babberich.</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254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Beekseweg 5 te Babberich, het organiseren van Concert Marinierskapel op 2 juni 2023 van 19.00 tot 23.00 uur</meta:user-defined>
    <meta:user-defined meta:name="DCTERMS.W3CDTF/DCTERMS.available">2023-03-22</meta:user-defined>
    <meta:user-defined meta:name="DCTERMS.W3CDTF/OVERHEIDop.jaargang">2023</meta:user-defined>
    <meta:user-defined meta:name="OVERHEIDop.publicationIssue">125414</meta:user-defined>
    <meta:user-defined meta:name="OVERHEIDop.GmbID/DC.identifier">gmb-2023-125414</meta:user-defined>
    <meta:user-defined meta:name="OVERHEIDop.versieInformatie"/>
  </office:meta>
</office:document-meta>
</file>