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tijdelijke stacaravan op locatie Rivierdijk 830E te Hardinxveld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gemeente een aanvraag ontvangen voor een omgevingsvergunning op locatie Rivierdijk 830E te Hardinxveld-Giessendam. De aanvraag is geregistreerd onder zaaknummer Z2023-00000056. De aanvraag betreft het plaatsen van een tijdelijke stacaravan.</text:p>
            <text:p text:style-name="common-al">Nadat de aanvraag is beoordeeld neemt de gemeente een besluit. Voor meer informatie kunt u contact opnemen via omgevingszaken@hardinxveld-giessendam.nl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54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05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tijdelijke stacaravan op locatie Rivierdijk 830E te Hardinxveld Giessen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409</meta:user-defined>
    <meta:user-defined meta:name="OVERHEIDop.GmbID/DC.identifier">gmb-2023-125409</meta:user-defined>
    <meta:user-defined meta:name="OVERHEIDop.versieInformatie"/>
  </office:meta>
</office:document-meta>
</file>