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Rijksstraatweg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Bouwen </text:p>
            <text:p text:style-name="common-al">Het restaureren en verduurzamen van de villa, Rijksstraatweg 158, Elst Ut. </text:p>
            <text:p text:style-name="common-al">Aanvraagnummer: 7396347. Datum bekendmaking besluit: 14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Rijksstraatweg 158</meta:user-defined>
    <meta:user-defined meta:name="DCTERMS.W3CDTF/DCTERMS.available">2023-03-22</meta:user-defined>
    <meta:user-defined meta:name="DCTERMS.W3CDTF/OVERHEIDop.jaargang">2023</meta:user-defined>
    <meta:user-defined meta:name="OVERHEIDop.publicationIssue">125404</meta:user-defined>
    <meta:user-defined meta:name="OVERHEIDop.GmbID/DC.identifier">gmb-2023-125404</meta:user-defined>
    <meta:user-defined meta:name="OVERHEIDop.versieInformatie"/>
  </office:meta>
</office:document-meta>
</file>