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aanleggen van een tijdelijk fietspad over het sportterrein aan Zilver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lverlaan, kadastraal bekend GRN A 9441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aanleggen tijdelijk fietspad over sportterrein (verzenddatum 17-03-2023, dossiernummer 20237041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5392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39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39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0418</meta:user-defined>
    <dc:language>nl</dc:language>
    <meta:user-defined meta:name="OVERHEIDop.locatietype/OVERHEIDop.gebiedsmarkering">Weg</meta:user-defined>
    <meta:user-defined meta:name="DC.title">Toestemming voor het aanleggen van een tijdelijk fietspad over het sportterrein aan Zilverlaan te Groning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5392</meta:user-defined>
    <meta:user-defined meta:name="OVERHEIDop.GmbID/DC.identifier">gmb-2023-125392</meta:user-defined>
    <meta:user-defined meta:name="OVERHEIDop.versieInformatie"/>
  </office:meta>
</office:document-meta>
</file>