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3993 - het herbouwen van voormalig ketelhuis t.b.v toiletten (Rijksmonument) op de locatie Guispad 3, 1551 SX Westzaan</text:p>
            <text:p text:style-name="common-al">Besluit verzonden: 09-0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01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53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993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538</meta:user-defined>
    <meta:user-defined meta:name="OVERHEIDop.GmbID/DC.identifier">gmb-2023-12538</meta:user-defined>
    <meta:user-defined meta:name="OVERHEIDop.versieInformatie"/>
  </office:meta>
</office:document-meta>
</file>