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de woning op de eerste verdieping, het intern verbouwen en wijzigen van de voorgevel aan Dr. Kuyperlaan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Dr. Kuyperlaan 6, het uitbreiden van de woning op de eerste verdieping, intern verbouwen en wijzigen van de voorgevel (verzonden 16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text:span>@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25377</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77</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377</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de woning op de eerste verdieping, het intern verbouwen en wijzigen van de voorgevel aan Dr. Kuyperlaan 6 te Huizen</meta:user-defined>
    <meta:user-defined meta:name="DCTERMS.W3CDTF/DCTERMS.available">2023-03-23</meta:user-defined>
    <meta:user-defined meta:name="DCTERMS.W3CDTF/OVERHEIDop.jaargang">2023</meta:user-defined>
    <meta:user-defined meta:name="OVERHEIDop.publicationIssue">125377</meta:user-defined>
    <meta:user-defined meta:name="OVERHEIDop.GmbID/DC.identifier">gmb-2023-125377</meta:user-defined>
    <meta:user-defined meta:name="OVERHEIDop.versieInformatie"/>
  </office:meta>
</office:document-meta>
</file>