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Uitrit aanleggen of veranderen)  Berg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maart 2023 tot en met donderdag 16 maart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Uitrit aanleggen of veranderen</text:p>
            <text:p text:style-name="common-al">Het verplaatsen van de inrit, Bergweg 2, Rhenen. Aanvraagnummer: 7659911. Indieningsdatum: 14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henen - Ingediende aanvragen omgevingsvergunning (Uitrit aanleggen of veranderen)  Bergweg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72</meta:user-defined>
    <meta:user-defined meta:name="OVERHEIDop.GmbID/DC.identifier">gmb-2023-125372</meta:user-defined>
    <meta:user-defined meta:name="OVERHEIDop.versieInformatie"/>
  </office:meta>
</office:document-meta>
</file>