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Paasvuur de </text:span>
            <text:span text:style-name="nadrukvet">Vilsterij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Stookontheffing</text:span>
                <text:span text:style-name="nadrukvet"/>
                <text:span text:style-name="nadrukvet">ten behoeve van </text:span>
                <text:span text:style-name="nadrukvet">een paasvuur, Stuwepad Vilsteren </text:span>
                <text:span text:style-name="nadrukvet">o</text:span>
                <text:span text:style-name="nadrukvet">p</text:span>
                <text:span text:style-name="nadrukvet"/>
                <text:span text:style-name="nadrukvet">10 april</text:span>
                <text:span text:style-name="nadrukvet"> 2023</text:span>
                <text:span text:style-name="nadrukvet"/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536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tookontheffing Paasvuu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368</meta:user-defined>
    <meta:user-defined meta:name="OVERHEIDop.GmbID/DC.identifier">gmb-2023-125368</meta:user-defined>
    <meta:user-defined meta:name="OVERHEIDop.versieInformatie"/>
  </office:meta>
</office:document-meta>
</file>