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Halvemaanweg 1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Halvemaanweg 12 te Deurne. De melding is geregistreerd onder zaaknummer HZ-2023-028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Halvemaanweg 12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7</meta:user-defined>
    <meta:user-defined meta:name="OVERHEIDop.GmbID/DC.identifier">gmb-2023-125367</meta:user-defined>
    <meta:user-defined meta:name="OVERHEIDop.versieInformatie"/>
  </office:meta>
</office:document-meta>
</file>