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Opslaan roerende goederen)  voor Her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maart 2023 tot en met donderdag 16 maart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steiger en een trapje (27/03 31/03), Herenstraat 38, Rhenen. Aanvraagnummer: 7652167. Indieningsdatum: 11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Opslaan roerende goederen)  voor Herenstraat 3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63</meta:user-defined>
    <meta:user-defined meta:name="OVERHEIDop.GmbID/DC.identifier">gmb-2023-125363</meta:user-defined>
    <meta:user-defined meta:name="OVERHEIDop.versieInformatie"/>
  </office:meta>
</office:document-meta>
</file>