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C Misset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C Missetstraat 23</text:p>
            <text:p text:style-name="common-al">Omschrijving: Plaatsen van een airco-unit</text:p>
            <text:p text:style-name="common-al">Dossiernummer: 20230090</text:p>
            <text:p text:style-name="common-al">Datum indiening: 20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36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90</meta:user-defined>
    <meta:user-defined meta:name="DCTERMS.abstract">FYSIEKE AANVRAAG Plaatsen van een airco-unit</meta:user-defined>
    <dc:language>nl</dc:language>
    <meta:user-defined meta:name="OVERHEIDop.locatietype/OVERHEIDop.gebiedsmarkering">Punt</meta:user-defined>
    <meta:user-defined meta:name="DC.title">Aanvraag omgevingsvergunning: Doetinchem, C Missetstraat 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362</meta:user-defined>
    <meta:user-defined meta:name="OVERHEIDop.GmbID/DC.identifier">gmb-2023-125362</meta:user-defined>
    <meta:user-defined meta:name="OVERHEIDop.versieInformatie"/>
  </office:meta>
</office:document-meta>
</file>