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Hondsbergweg 2a, 2b en 4 We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Hondsbergweg 2a, 2b en 4 Westerbeek”. Het bestemmingsplan is niet gewijzigd ten opzichte van het ontwerpbestemmingsplan. </text:p>
              </text:list-item>
              <text:list-item text:style-override="id1-3-2-1-1-2-2">
                <text:number>2.</text:number>
                <text:p text:style-name="al">Er is voor deze ontwikkeling geen exploitatieplan vastgesteld omdat er een anterieure overeenkomst is opgesteld voor het verhaal van de kosten. Het kostenverhaal is daarmee anderszins verzekerd.</text:p>
              </text:list-item>
            </text:list>
            <text:p text:style-name="common-al">
            <text:span text:style-name="nadrukvet">Waar ligt het plangebied?</text:span>
          </text:p>
            <text:p text:style-name="common-al">Het gaat om de locatie Hondsbergweg 2a,2b en 4 in Westerbeek.</text:p>
            <text:p text:style-name="common-al">
            <text:span text:style-name="nadrukvet">Wat is de inhoud van het plan?</text:span>
          </text:p>
            <text:p text:style-name="common-al">Aan de Hondsbergweg 2a,2b en 4 in Westerbeek was een intensieve veehouderij gevestigd. Deze is beëindigd en de stallen zijn al gesloopt. Ter plaatse wordt een agrarisch-technisch hulpbedrijf gevestigd voor de assemblage van autonome oogstmachines voor de land- en tuinbouw.</text:p>
            <text:p text:style-name="common-al">
            <text:span text:style-name="nadrukvet">Waar en wanneer kunt u de stukken inzien?</text:span>
          </text:p>
            <text:p text:style-name="common-al">Wij nodigen u uit om het vastgestelde bestemmingsplan in te zien. Dit ligt zes weken ter inzage van </text:p>
            <text:p text:style-name="common-al">
            <text:span text:style-name="nadrukvet">donderdag</text:span> <text:span text:style-name="nadrukvet">23 maart</text:span> <text:span text:style-name="nadrukvet">tot en met woensdag 3 mei 2023.</text:span> De stukken zijn digitaal in te zien op <text:a xlink:href="http://www.ruimtelijkeplannen.nl" xlink:type="simple"><text:span text:style-name="nadrukondlijn">www.ruimtelijkeplannen.nl</text:span></text:a> . U kunt zoeken op de plannaam Hondsbergweg 2a of op plannummer NL.IMRO.1982.BPWeHondsbergweg 2a-VA01. </text:p>
            <text:p text:style-name="common-al">Als u het bestemmingsplan op het gemeentehuis wil inzien vragen wij u een afspraak te maken met de behandelend medewerker de heer Paul Pesch van de afdeling Ruimtelijke Ontwikkeling, via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3">
              <text:list-item text:style-override="id1-3-2-1-1-13-1">
                <text:number>•</text:number>
                <text:p text:style-name="al">tegen het ontwerpbestemmingsplan of het ontwerpbesluit Hogere waarde een zienswijze hebt ingediend; of</text:p>
              </text:list-item>
              <text:list-item text:style-override="id1-3-2-1-1-13-2">
                <text:number>•</text:number>
                <text:p text:style-name="al">kunt aantonen dat u redelijkerwijs niet in staat bent geweest u tijdig tot de raad dan wel het college te wenden</text:p>
              </text:list-item>
            </text:list>
            <text:p text:style-name="common-al">U richt uw beroepschrift aan de Afdeling bestuursrechtspraak van de Raad van State, Postbus 20019, 2500 EA Den Haag. </text:p>
            <text:p text:style-name="last-al">Het bestemmingsplan treedt in werking op 5 mei 2023, tenzij u vóór deze datum, naast beroep, ook een verzoek om voorlopige voorziening indient bij de voorzieningenrechter van de Afdeling bestuursrechtspraak van de Raad van State. In dat geval wordt de inwerkingtreding van het bestemmingsplan opgeschort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2 maart 2023. </text:span>
          </text:p>
          </text:section>
          <text:section text:name="ondertekening_id1-3-2-2-2">
            <text:p><text:span text:style-name="organisatie">Burgemeester en wethouders van Land van Cu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536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6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6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WeHondsbergweg2a-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astgesteld bestemmingsplan Hondsbergweg 2a, 2b en 4 Westerbeek</meta:user-defined>
    <meta:user-defined meta:name="DCTERMS.W3CDTF/DCTERMS.available">2023-03-22</meta:user-defined>
    <meta:user-defined meta:name="DCTERMS.W3CDTF/OVERHEIDop.jaargang">2023</meta:user-defined>
    <meta:user-defined meta:name="OVERHEIDop.publicationIssue">125360</meta:user-defined>
    <meta:user-defined meta:name="OVERHEIDop.GmbID/DC.identifier">gmb-2023-125360</meta:user-defined>
    <meta:user-defined meta:name="OVERHEIDop.versieInformatie"/>
  </office:meta>
</office:document-meta>
</file>