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de Voorstraat, Eyso de Wendstraat en Oostenburgstraat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V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 aan de Voorstraat, Eyso de Wendstraat en Oostenburgstraat, het organiseren van Koningsmarkt Kollum op 27 april 2023 (aanvraag is ontvangen op 5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53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03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aan de Voorstraat, Eyso de Wendstraat en Oostenburgstraat te Kollum</meta:user-defined>
    <meta:user-defined meta:name="DCTERMS.W3CDTF/DCTERMS.available">2023-01-18</meta:user-defined>
    <meta:user-defined meta:name="DCTERMS.W3CDTF/OVERHEIDop.jaargang">2023</meta:user-defined>
    <meta:user-defined meta:name="OVERHEIDop.publicationIssue">12536</meta:user-defined>
    <meta:user-defined meta:name="OVERHEIDop.GmbID/DC.identifier">gmb-2023-12536</meta:user-defined>
    <meta:user-defined meta:name="OVERHEIDop.versieInformatie"/>
  </office:meta>
</office:document-meta>
</file>