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bitumineuze bedekking en het isoleren van platte daken aan Oude Ebbingestraat 41a en 4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41a en 43a te Groningen</text:p>
                  </table:table-cell>
                  <table:table-cell table:style-name="entry" table:number-rows-spanned="1" table:number-columns-spanned="1">
                    <text:p text:style-name="table_al">9712 HB</text:p>
                  </table:table-cell>
                  <table:table-cell table:style-name="entry" table:number-rows-spanned="1" table:number-columns-spanned="1">
                    <text:p text:style-name="table_al">vervangen bitumineuze bedekking en isoleren platte daken (rijksmonument) (verzenddatum 17-03-2023, dossiernummer 2022782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35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2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bitumineuze bedekking en het isoleren van platte daken aan Oude Ebbingestraat 41a en 43a te Groni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358</meta:user-defined>
    <meta:user-defined meta:name="OVERHEIDop.GmbID/DC.identifier">gmb-2023-125358</meta:user-defined>
    <meta:user-defined meta:name="OVERHEIDop.versieInformatie"/>
  </office:meta>
</office:document-meta>
</file>