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gen omgevingsvergunning (Opslaan roerende goederen)  voor Heren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9 maart 2023 tot en met donderdag 16 maart 2023 de volgende aanvragen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Opslaan roerende zaken</text:p>
            <text:p text:style-name="common-al">Het tijdelijk plaatsen van een tent (13/03 - 31-03), voor Herenstraat 33, Rhenen. Aanvraagnummer: 7647247. Indieningsdatum: 9 maart 2023. 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2535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35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35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gen omgevingsvergunning (Opslaan roerende goederen)  voor Herenstraat 33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354</meta:user-defined>
    <meta:user-defined meta:name="OVERHEIDop.GmbID/DC.identifier">gmb-2023-125354</meta:user-defined>
    <meta:user-defined meta:name="OVERHEIDop.versieInformatie"/>
  </office:meta>
</office:document-meta>
</file>