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 Zanglijste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maart 2023 tot en met donderdag 16 maart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Het plaatsen van een dakkapel, Zanglijster 71, Rhenen. Aanvraagnummer: 7662911. Indieningsdatum: 15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 Zanglijster 7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48</meta:user-defined>
    <meta:user-defined meta:name="OVERHEIDop.GmbID/DC.identifier">gmb-2023-125348</meta:user-defined>
    <meta:user-defined meta:name="OVERHEIDop.versieInformatie"/>
  </office:meta>
</office:document-meta>
</file>