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een es - Wendtsteinweg 92 i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0 maart 2023 een besluit genomen op de aanvraag met zaaknummer Z202300945 voor het kappen van een es op locatie Wendtsteinweg 92 in Marum. De vergunning is verleend. Het besluit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0 maart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5344</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344</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344</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kappen van een es - Wendtsteinweg 92 in Marum</meta:user-defined>
    <meta:user-defined meta:name="DCTERMS.W3CDTF/DCTERMS.available">2023-03-22</meta:user-defined>
    <meta:user-defined meta:name="DCTERMS.W3CDTF/OVERHEIDop.jaargang">2023</meta:user-defined>
    <meta:user-defined meta:name="OVERHEIDop.publicationIssue">125344</meta:user-defined>
    <meta:user-defined meta:name="OVERHEIDop.GmbID/DC.identifier">gmb-2023-125344</meta:user-defined>
    <meta:user-defined meta:name="OVERHEIDop.versieInformatie"/>
  </office:meta>
</office:document-meta>
</file>