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 Remmerd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maart 2023 tot en met donderdag 16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Het uitbreiden van de bedrijfshal, Remmerden 62, Rhenen. Aanvraagnummer: 7662575. Indieningsdatum: 15 maart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 Remmerden 6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43</meta:user-defined>
    <meta:user-defined meta:name="OVERHEIDop.GmbID/DC.identifier">gmb-2023-125343</meta:user-defined>
    <meta:user-defined meta:name="OVERHEIDop.versieInformatie"/>
  </office:meta>
</office:document-meta>
</file>