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gen omgevingsvergunning (bouwen)  Molenstraat 35 en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9 maart 2023 tot en met donderdag 16 maart 2023 de volgende aanvragen voor een omgevingsvergunning heeft ontvangen:</text:p>
            <text:p text:style-name="common-al"/>
            <text:p text:style-name="tussenkopcur">Ingediende aanvragen omgevingsvergunning</text:p>
            <text:p text:style-name="tussenkopcur">REGULIERE PROCEDURE</text:p>
            <text:p text:style-name="tussenkopcur">Bouwen </text:p>
            <text:p text:style-name="common-al">Het verbouwen van de woning, Molenstraat 35 en 37, Rhenen. Aanvraagnummer: 7650521. </text:p>
            <text:p text:style-name="common-al">Indieningsdatum: 10 maart 2023. </text:p>
            <text:p text:style-name="common-al"/>
            <text:p text:style-name="tussenkopcur">Inzien aanvragen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25334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33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33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Rhenen - Ingediende aanvragen omgevingsvergunning (bouwen)  Molenstraat 35 en 37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5334</meta:user-defined>
    <meta:user-defined meta:name="OVERHEIDop.GmbID/DC.identifier">gmb-2023-125334</meta:user-defined>
    <meta:user-defined meta:name="OVERHEIDop.versieInformatie"/>
  </office:meta>
</office:document-meta>
</file>