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legaliseren van een dakterras aan Haddingedwarsstraat 6/1a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addingedwarsstraat 6 1a</text:p>
                  </table:table-cell>
                  <table:table-cell table:style-name="entry" table:number-rows-spanned="1" table:number-columns-spanned="1">
                    <text:p text:style-name="table_al">9711 KA</text:p>
                  </table:table-cell>
                  <table:table-cell table:style-name="entry" table:number-rows-spanned="1" table:number-columns-spanned="1">
                    <text:p text:style-name="table_al">legaliseren dakterras (verzenddatum 30-06-2022, dossiernummer 202273901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ondlijn">https://gemeente.groningen.nl/bezoekadressen-en-openingstijden</text:span>
            </text:a>
          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3 maart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25330</text:span><text:line-break/><text:date style:data-style-name="dag" text:fixed="true" text:date-value="2023-03-23"/><text:line-break/><text:date style:data-style-name="jaar" text:fixed="true" text:date-value="2023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5330</text:span><text:date style:data-style-name="nicedate" text:fixed="true" text:date-value="2023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5330</text:span><text:date style:data-style-name="nicedate" text:fixed="true" text:date-value="2023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73901</meta:user-defined>
    <dc:language>nl</dc:language>
    <meta:user-defined meta:name="OVERHEIDop.locatietype/OVERHEIDop.gebiedsmarkering">Adres</meta:user-defined>
    <meta:user-defined meta:name="DC.title">Toestemming voor het legaliseren van een dakterras aan Haddingedwarsstraat 6/1a te Groningen</meta:user-defined>
    <meta:user-defined meta:name="DCTERMS.W3CDTF/DCTERMS.available">2023-03-23</meta:user-defined>
    <meta:user-defined meta:name="DCTERMS.W3CDTF/OVERHEIDop.jaargang">2023</meta:user-defined>
    <meta:user-defined meta:name="OVERHEIDop.publicationIssue">125330</meta:user-defined>
    <meta:user-defined meta:name="OVERHEIDop.GmbID/DC.identifier">gmb-2023-125330</meta:user-defined>
    <meta:user-defined meta:name="OVERHEIDop.versieInformatie"/>
  </office:meta>
</office:document-meta>
</file>