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, aanvraag evenementenvergunning, Houten On S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2 januari 2023 aangevraagd voor Houten On Stage op 21 maart 2023 van 13.00 tot 17.00 uur aan Kruisboog 1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Kruisboog 1, aanvraag evenementenvergunning, Houten On Sta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33</meta:user-defined>
    <meta:user-defined meta:name="OVERHEIDop.GmbID/DC.identifier">gmb-2023-12533</meta:user-defined>
    <meta:user-defined meta:name="OVERHEIDop.versieInformatie"/>
  </office:meta>
</office:document-meta>
</file>