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Geaccepteerde melding sloop Rijksstraatweg 12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in de periode van donderdag 9 maart 2023 tot en met donderdag 16 maart 2023 de volgende meldingen zijn geaccepteerd:</text:p>
            <text:p text:style-name="common-al"/>
            <text:p text:style-name="tussenkopcur">MELDINGEN</text:p>
            <text:p text:style-name="tussenkopcur">Sloopmeldingen</text:p>
            <text:p text:style-name="last-al">De totaalsloop van een bedrijfspand en het verwijderen van asbesthoudend materiaal, Rijksstraatweg 123 A, Elst. Aanvraagnummer: 7646357. Indieningsdatum: 9 maart 2023. Datum geaccepteerd: 14 maart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532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2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2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Rhen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Rhenen - Geaccepteerde melding sloop Rijksstraatweg 123 A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321</meta:user-defined>
    <meta:user-defined meta:name="OVERHEIDop.GmbID/DC.identifier">gmb-2023-125321</meta:user-defined>
    <meta:user-defined meta:name="OVERHEIDop.versieInformatie"/>
  </office:meta>
</office:document-meta>
</file>