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33, 1223 GG Hilversum, Eemnesserweg 229, 1223 GG Hilversum, Eemnesserweg 231, 1223 GG Hilversum, Eemnesserweg 235, 1223 GG Hilversum, Eemnesserweg 237, 1223 GG Hilversum, Eemnesserweg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emnesserweg 233, 1223 GG Hilversum, Eemnesserweg 229, 1223 GG Hilversum, Eemnesserweg 231, 1223 GG Hilversum, Eemnesserweg 235, 1223 GG Hilversum, Eemnesserweg 237, 1223 GG Hilversum, Eemnesserweg 239, 1223 GG Hilversum, Eemnesserweg 241, 1223 GG Hilversum (plaatsen zonnepanelen); CLZ-00004734; 20-03-2023; Status: Aanvraag ontvangen, gemeente Hilversum</text:span>
          </text:p>
            <text:p text:style-name="common-al">
            
          </text:p>
            <text:p text:style-name="common-al">Datum indiening aanvraag: 2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32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2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2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emnesserweg 233, 1223 GG Hilversum, Eemnesserweg 229, 1223 GG Hilversum, Eemnesserweg 231, 1223 GG Hilversum, Eemnesserweg 235, 1223 GG Hilversum, Eemnesserweg 237, 1223 GG Hilversum, Eemnesserweg 23</meta:user-defined>
    <meta:user-defined meta:name="DCTERMS.W3CDTF/DCTERMS.available">2023-03-22</meta:user-defined>
    <meta:user-defined meta:name="DCTERMS.W3CDTF/OVERHEIDop.jaargang">2023</meta:user-defined>
    <meta:user-defined meta:name="OVERHEIDop.publicationIssue">125320</meta:user-defined>
    <meta:user-defined meta:name="OVERHEIDop.GmbID/DC.identifier">gmb-2023-125320</meta:user-defined>
    <meta:user-defined meta:name="OVERHEIDop.versieInformatie"/>
  </office:meta>
</office:document-meta>
</file>