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ATUM VANDAAG) hebben wij de beslistermijn van de aanvraag omgevingsvergunning voor het het bouwen van een appartementengebouw met 10 appartementen en bergingen op het adres Wijnkamp in Goor verlengd. Deze aanvraag staat ingeschreven onder zaaknummer 0000426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531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6545</meta:user-defined>
    <meta:user-defined meta:name="DCTERMS.abstract">het bouwen van een appartementengebouw met 10 appartementen en bergingen</meta:user-defined>
    <dc:language>nl</dc:language>
    <meta:user-defined meta:name="OVERHEIDop.locatietype/OVERHEIDop.gebiedsmarkering">Punt</meta:user-defined>
    <meta:user-defined meta:name="DC.title">Op (DATUM VANDAAG) hebben wij de beslistermijn van de aanvraag omgevingsvergunning voor het het bouwen van een appartementengebouw met 10 appartementen en bergingen op het adres Wijnkamp in Goor verlengd. Deze aanvraag staat ingeschreven onder zaaknummer 0000426545.</meta:user-defined>
    <meta:user-defined meta:name="DCTERMS.W3CDTF/DCTERMS.available">2023-03-22</meta:user-defined>
    <meta:user-defined meta:name="DCTERMS.W3CDTF/OVERHEIDop.jaargang">2023</meta:user-defined>
    <meta:user-defined meta:name="OVERHEIDop.publicationIssue">125312</meta:user-defined>
    <meta:user-defined meta:name="OVERHEIDop.GmbID/DC.identifier">gmb-2023-125312</meta:user-defined>
    <meta:user-defined meta:name="OVERHEIDop.versieInformatie"/>
  </office:meta>
</office:document-meta>
</file>