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illenbraken 18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3 heeft de gemeente een melding activiteitenbesluit milieubeheer ontvangen voor activiteiten waarvoor geen vergunningplicht geldt op locatie Villenbraken 18 te Sint-Oedenrode. De melding is geregistreerd onder zaaknummer AMVB-2023-041. De melding betreft:</text:p>
            <text:p text:style-name="common-al">maken prototype en machinbouw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5308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308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Villenbraken 18 te Sint-Oedenrod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308</meta:user-defined>
    <meta:user-defined meta:name="OVERHEIDop.GmbID/DC.identifier">gmb-2023-125308</meta:user-defined>
    <meta:user-defined meta:name="OVERHEIDop.versieInformatie"/>
  </office:meta>
</office:document-meta>
</file>